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/>
    </style:style>
    <style:style style:name="P2" style:family="paragraph" style:parent-style-name="Standard">
      <style:paragraph-properties fo:text-align="center" style:justify-single-word="false"/>
      <style:text-properties fo:font-size="12pt"/>
    </style:style>
    <style:style style:name="P3" style:family="paragraph" style:parent-style-name="Standard">
      <style:paragraph-properties fo:text-align="start" style:justify-single-word="false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Host Schedule</text:p>
      <text:p text:style-name="P2">2022-2023</text:p>
      <text:p text:style-name="P2"/>
      <text:p text:style-name="P3"/>
      <text:p text:style-name="P3"/>
      <text:p text:style-name="P3">October 2022<text:tab/><text:tab/><text:tab/><text:tab/><text:tab/><text:tab/><text:tab/>May 2023</text:p>
      <text:p text:style-name="P3">5 <text:s text:c="4"/>Board Meeting<text:tab/><text:tab/><text:tab/><text:tab/><text:tab/><text:tab/>3 <text:s text:c="3"/>Board Meeting</text:p>
      <text:p text:style-name="P3">19 <text:s text:c="2"/>Linda Goodwin<text:tab/><text:tab/><text:tab/><text:tab/><text:tab/><text:tab/>17 <text:s/>Scott Miller</text:p>
      <text:p text:style-name="P3"><text:tab/><text:tab/><text:tab/><text:tab/><text:tab/><text:tab/><text:tab/><text:tab/>30 <text:s/>Fun Night</text:p>
      <text:p text:style-name="P3"/>
      <text:p text:style-name="P3"/>
      <text:p text:style-name="P3">November 2022<text:tab/><text:tab/><text:tab/><text:tab/><text:tab/><text:tab/>June 2023</text:p>
      <text:p text:style-name="P3">2 <text:s text:c="4"/>Board Meeting<text:tab/><text:tab/><text:tab/><text:tab/><text:tab/><text:tab/>7 <text:s text:c="3"/>Board Meeting</text:p>
      <text:p text:style-name="P3">16 <text:s text:c="2"/>Rick Cordonnier<text:tab/><text:tab/><text:tab/><text:tab/><text:tab/><text:tab/>21 <text:s/>Rita Schmit</text:p>
      <text:p text:style-name="P3">29 <text:s text:c="2"/>Fun Night</text:p>
      <text:p text:style-name="P3"/>
      <text:p text:style-name="P3"/>
      <text:p text:style-name="P3"/>
      <text:p text:style-name="P3">December 2022<text:tab/><text:tab/><text:tab/><text:tab/><text:tab/><text:tab/>July 2023</text:p>
      <text:p text:style-name="P3">7 <text:s text:c="3"/>Board Meeting <text:s text:c="3"/><text:tab/><text:tab/><text:tab/><text:tab/><text:tab/><text:tab/> 5 <text:s text:c="3"/>Board Meeting</text:p>
      <text:p text:style-name="P3">21 <text:s/>General Meeting<text:tab/><text:tab/><text:tab/><text:tab/><text:tab/><text:tab/>19 <text:s/>Marge Stachler</text:p>
      <text:p text:style-name="P3"><text:s text:c="6"/>No Speaker</text:p>
      <text:p text:style-name="P3"/>
      <text:p text:style-name="P3"/>
      <text:p text:style-name="P3"/>
      <text:p text:style-name="P3">January 2023<text:tab/><text:tab/><text:tab/><text:tab/><text:tab/><text:tab/><text:tab/>August 2023</text:p>
      <text:p text:style-name="P3">4 <text:s text:c="3"/>Board Meeting<text:tab/><text:tab/><text:tab/><text:tab/><text:tab/><text:tab/>2 <text:s text:c="3"/>Board Meeting</text:p>
      <text:p text:style-name="P3">18 <text:s/>Sue Siebert<text:tab/><text:tab/><text:tab/><text:tab/><text:tab/><text:tab/>16 <text:s/>No Speaker/County Fair</text:p>
      <text:p text:style-name="P3">31 <text:s/>Fun Night<text:tab/><text:tab/><text:tab/><text:tab/><text:tab/><text:tab/><text:tab/>29 <text:s/>Fun Night</text:p>
      <text:p text:style-name="P3"/>
      <text:p text:style-name="P3"/>
      <text:p text:style-name="P3"/>
      <text:p text:style-name="P3">February 2023<text:tab/><text:tab/><text:tab/><text:tab/><text:tab/><text:tab/><text:tab/>September 2023</text:p>
      <text:p text:style-name="P3">8 <text:s text:c="3"/>Board Meeting<text:tab/><text:tab/><text:tab/><text:tab/><text:tab/><text:tab/>6 <text:s text:c="3"/>Board Meeting</text:p>
      <text:p text:style-name="P3">22 <text:s/>Mary Lehman<text:tab/><text:tab/><text:tab/><text:tab/><text:tab/><text:tab/>20 <text:s/>Lori Vian</text:p>
      <text:p text:style-name="P3"/>
      <text:p text:style-name="P3"/>
      <text:p text:style-name="P3"/>
      <text:p text:style-name="P3">March 2023<text:tab/><text:tab/><text:tab/><text:tab/><text:tab/><text:tab/><text:tab/>October 2023<text:tab/><text:tab/><text:tab/><text:tab/><text:tab/></text:p>
      <text:p text:style-name="P3">1 <text:s text:c="3"/>Board Meeting<text:tab/><text:tab/><text:tab/><text:tab/><text:tab/><text:tab/>4 <text:s text:c="3"/>Board Meeting</text:p>
      <text:p text:style-name="P3">15 <text:s/>Kathleen Brown<text:tab/><text:tab/><text:tab/><text:tab/><text:tab/><text:tab/>18 <text:s/>Kelly Westgerdes</text:p>
      <text:p text:style-name="P3"><text:tab/><text:tab/><text:tab/><text:tab/><text:tab/><text:tab/><text:tab/><text:tab/>31 <text:s/>Fun Night</text:p>
      <text:p text:style-name="P3"/>
      <text:p text:style-name="P3"/>
      <text:p text:style-name="P3">April 2023<text:tab/><text:tab/><text:tab/><text:tab/><text:tab/><text:tab/><text:tab/>November 2023</text:p>
      <text:p text:style-name="P3">5 <text:s text:c="3"/>Board Meeting<text:tab/><text:tab/><text:tab/><text:tab/><text:tab/><text:tab/>8 <text:s text:c="3"/>Board Meeting</text:p>
      <text:p text:style-name="P3">19 <text:s/>Phil Miller <text:s/><text:tab/><text:tab/><text:tab/><text:tab/><text:tab/><text:tab/>22 <text:s/>Dale Hart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Goodwin</meta:initial-creator>
    <meta:creation-date>2022-07-21T09:57:47.57</meta:creation-date>
    <dc:date>2022-12-20T10:48:36.23</dc:date>
    <dc:creator>Linda Goodwin</dc:creator>
    <meta:editing-duration>PT34M32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134" meta:character-count="932"/>
  </office:meta>
</office:document-meta>
</file>